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 niet-uitkeringsgerechtigden (NUG'gers)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Twenterand,</text:p>
            <text:p text:style-name="al"/>
            <text:p text:style-name="al">gelet op artikel 7, eerste lid van de Participatiewet,</text:p>
            <text:p text:style-name="al"/>
            <text:p text:style-name="al">overwegende dat NUG’gers en personen met een uitkering op grond van de Anw woonachtig in de gemeente Twenterand in aanmerking kunnen komen voor een voorziening of re-integratietraject gericht op arbeidsinschakeling of maatschappelijke participatie;</text:p>
            <text:p text:style-name="al"/>
            <text:p text:style-name="al">besluit vast te stellen de volgende beleidsregels:</text:p>
            <text:p text:style-name="al"/>
            <text:p text:style-name="al">
            <text:span text:style-name="nadrukvet">Beleidsregels ondersteuning niet-uitkeringsgerechtigden (</text:span>
            <text:span text:style-name="nadrukvet">NUG'gers</text:span>
            <text:span text:style-name="nadrukvet">) gemeente Twenterand</text:span>
          </text:p>
            <text:p text:style-name="al"/>
            <text:p text:style-name="al">
            <text:span text:style-name="nadrukvet">Artikel1</text:span>
          </text:p>
            <text:p text:style-name="al">
            <text:span text:style-name="nadrukvet"> Begripsomschrijvingen</text:span>
          </text:p>
            <text:list text:style-name="id1-3-2-2-1-14">
              <text:list-item text:style-override="id1-3-2-2-1-14-1">
                <text:number>1.</text:number>
                <text:p text:style-name="al">In deze beleidsregels wordt verstaan onder:</text:p>
                <text:list text:style-name="id1-3-2-2-1-14-1-3">
                  <text:list-item text:style-override="id1-3-2-2-1-14-1-3-1">
                    <text:number>a.</text:number>
                    <text:p text:style-name="al">Anw'er: een persoon met een uitkering op grond van de Algemene nabestaandenwet die als werkloze werkzoekende staat ingeschreven bij het UWV;</text:p>
                  </text:list-item>
                  <text:list-item text:style-override="id1-3-2-2-1-14-1-3-2">
                    <text:number>b.</text:number>
                    <text:p text:style-name="al">arbeidsinschakeling: het verkrijgen van algemeen geaccepteerde arbeid, waarbij geen</text:p>
                  </text:list-item>
                </text:list>
              </text:list-item>
            </text:list>
            <text:p text:style-name="al">gebruik wordt gemaakt van een voorziening als bedoeld in artikel 7, eerste lid, onderdeel a, van de Participatiewet;</text:p>
            <text:list text:style-name="id1-3-2-2-1-16">
              <text:list-item text:style-override="id1-3-2-2-1-16-1">
                <text:number>a.</text:number>
                <text:p text:style-name="al">inkomen: het netto inkomen exclusief vakantiegeld van de gehuwden tezamen, de alleenstaande of de alleenstaande ouder, vermeerderd met het van toepassing zijnde percentage vakantietoeslag ten tijde van de aanvraag;</text:p>
              </text:list-item>
              <text:list-item text:style-override="id1-3-2-2-1-16-2">
                <text:number>b.</text:number>
                <text:p text:style-name="al">niet-uitkeringsgerechtigde: persoon als bedoeld in de wet, artikel 6, eerste lid onder a;</text:p>
              </text:list-item>
              <text:list-item text:style-override="id1-3-2-2-1-16-3">
                <text:number>c.</text:number>
                <text:p text:style-name="al">NUG'gers: niet-uitkeringsgerechtigden en Anw'ers;</text:p>
              </text:list-item>
              <text:list-item text:style-override="id1-3-2-2-1-16-4">
                <text:number>d.</text:number>
                <text:p text:style-name="al">re-integratietraject: geheel van voorzieningen gericht op arbeidsinschakeling of</text:p>
              </text:list-item>
            </text:list>
            <text:p text:style-name="al">maatschappelijke participatie;</text:p>
            <text:list text:style-name="id1-3-2-2-1-18">
              <text:list-item text:style-override="id1-3-2-2-1-18-1">
                <text:number>a.</text:number>
                <text:p text:style-name="al">UWV: Uitvoeringsinstituut werknemersverzekeringen;</text:p>
              </text:list-item>
              <text:list-item text:style-override="id1-3-2-2-1-18-2">
                <text:number>b.</text:number>
                <text:p text:style-name="al">voorziening: activiteit gericht op arbeidsinschakeling of maatschappelijke participatie;</text:p>
              </text:list-item>
              <text:list-item text:style-override="id1-3-2-2-1-18-3">
                <text:number>c.</text:number>
                <text:p text:style-name="al">wet: Participatiewet.</text:p>
                <text:list text:style-name="id1-3-2-2-1-18-3-3">
                  <text:list-item text:style-override="id1-3-2-2-1-18-3-3-1">
                    <text:number>2.</text:number>
                    <text:p text:style-name="al">Alle overige begrippen die in deze beleidsregels worden gebruikt hebben dezelfde betekenis als in de Participatiewet, de Re-integratieverordening gemeente Twenterand 2012 en het Re-integratiebeleidsplan 2015 tot en met 2018.</text:p>
                    <text:p text:style-name="al"/>
                  </text:list-item>
                </text:list>
              </text:list-item>
            </text:list>
            <text:p text:style-name="al">
            <text:span text:style-name="nadrukvet">Artikel2</text:span>
          </text:p>
            <text:p text:style-name="al">
            <text:span text:style-name="nadrukvet"> Doelgroep</text:span>
          </text:p>
            <text:p text:style-name="al">NUG'gers woonachtig in de gemeente Twenterand kunnen in aanmerking komen voor een</text:p>
            <text:p text:style-name="al">voorziening of re-integratietraject gericht op arbeidsinschakeling of maatschappelijke participatie.</text:p>
            <text:p text:style-name="al">
            <text:span text:style-name="nadrukvet">Artikel3</text:span>
          </text:p>
            <text:p text:style-name="al">
            <text:span text:style-name="nadrukvet"> De aanvraag</text:span>
          </text:p>
            <text:p text:style-name="al">1.De belanghebbende dient schriftelijk een aanvraag in te dienen om van de dienstverlening</text:p>
            <text:p text:style-name="al">van de gemeente gebruik te mogen maken. De gemeente zal een gemotiveerde beslissing binnen de gestelde beslistermijn van de Algemene wet bestuursrecht nemen.</text:p>
            <text:p text:style-name="al">2.De belanghebbende wordt na een positieve beslissing begeleid door de werkconsulenten van de afdeling Werk, Inkomen en Zorg.</text:p>
            <text:p text:style-name="al"/>
            <text:p text:style-name="al">
            <text:span text:style-name="nadrukvet">Artikel4</text:span>
          </text:p>
            <text:p text:style-name="al">
            <text:span text:style-name="nadrukvet"> Toekenningvoorwaarden</text:span>
          </text:p>
            <text:p text:style-name="al">1.Burgemeester en wethouders wijzen een aanvraag af, indien de NUG'ger aan wie een traject op grond van deze beleidsregel is toegekend binnen twee jaar na afloop van een re-integratietraject een nieuwe aanvraag indient. Tenzij burgemeester en wethouders hiervan afzien vanwege dringende redenen.</text:p>
            <text:list text:style-name="id1-3-2-2-1-32">
              <text:list-item text:style-override="id1-3-2-2-1-32-1">
                <text:number>2.</text:number>
                <text:p text:style-name="al">Het doel van het re-integratietraject is de belanghebbende geschikt te maken voor de arbeidsmarkt of maatschappelijke participatie als de afstand tot de arbeidsmarkt te groot is.</text:p>
              </text:list-item>
              <text:list-item text:style-override="id1-3-2-2-1-32-2">
                <text:number>3.</text:number>
                <text:p text:style-name="al">Er wordt een overeenkomst opgesteld waarin alle rechten, plichten en afspraken worden</text:p>
              </text:list-item>
            </text:list>
            <text:p text:style-name="al">vermeld en ter ondertekening aangeboden.</text:p>
            <text:p text:style-name="al"/>
          </text:section>
          <text:section text:name="artikel_id1-3-2-2-2" text:style-name="artikel">
            <text:p text:style-name="artikel_kop_titel"><text:span text:style-name="artikel_kop_label">Artikel</text:span> <text:span text:style-name="artikel_kop_nr">5 Trajecten</text:span> vanaf 27 jaar</text:p>
            <text:p text:style-name="al">Aan NUG’gers, ouder dan 27 jaar, wordt één van de volgende trajecten aangeboden:</text:p>
            <text:list text:style-name="id1-3-2-2-2-3">
              <text:list-item text:style-override="id1-3-2-2-2-3-1">
                <text:number>a.</text:number>
                <text:p text:style-name="al">een werkervaringsplek dan wel een vrijwilligersplek;</text:p>
              </text:list-item>
              <text:list-item text:style-override="id1-3-2-2-2-3-2">
                <text:number>b.</text:number>
                <text:p text:style-name="al">ondersteuning bij het maken van een curriculum vitae;</text:p>
              </text:list-item>
              <text:list-item text:style-override="id1-3-2-2-2-3-3">
                <text:number>c.</text:number>
                <text:p text:style-name="al">een basiscursus computervaardigheden;</text:p>
              </text:list-item>
              <text:list-item text:style-override="id1-3-2-2-2-3-4">
                <text:number>d.</text:number>
                <text:p text:style-name="al">een beroeps gerelateerde cursus, die maximaal € 500, == kost.</text:p>
                <text:p text:style-name="al"/>
              </text:list-item>
            </text:list>
            <text:p text:style-name="al">
            <text:span text:style-name="nadrukvet">Artikel6</text:span>
          </text:p>
            <text:p text:style-name="al">
            <text:span text:style-name="nadrukvet"> Eigen bijdrage</text:span>
          </text:p>
            <text:list text:style-name="id1-3-2-2-2-6">
              <text:list-item text:style-override="id1-3-2-2-2-6-1">
                <text:number>1.</text:number>
                <text:p text:style-name="al">Er wordt een eigen bijdrage in rekening gebracht voor de doelgroep, zoals bedoeld in artikel 5 eerste lid van deze Beleidsregels. De eigen bijdrage bedraagt € 250,00. Het re-integratietraject of de voorziening zal niet eerder starten dan nadat de opgelegde eigen bijdrage geheel is voldaan.</text:p>
              </text:list-item>
              <text:list-item text:style-override="id1-3-2-2-2-6-2">
                <text:number>2.</text:number>
                <text:p text:style-name="al">Er wordt geen eigen bijdrage berekend, indien de betrokkene inkomen heeft dat gelijk is of lager dan 110 % van de voor hem/haar van toepassing zijnde netto bijstandsnorm.</text:p>
                <text:p text:style-name="al"/>
              </text:list-item>
            </text:list>
            <text:p text:style-name="al">
            <text:span text:style-name="nadrukvet">Artikel7</text:span>
          </text:p>
            <text:p text:style-name="al">
            <text:span text:style-name="nadrukvet"> Inwerkingtreding</text:span>
          </text:p>
            <text:p text:style-name="al">Deze regeling treedt in werking op 1 mei 2015.</text:p>
            <text:p text:style-name="al"/>
            <text:p text:style-name="al">
            <text:span text:style-name="nadrukvet">Artikel8</text:span>
          </text:p>
            <text:p text:style-name="al">
            <text:span text:style-name="nadrukvet"> Citeertitel</text:span>
          </text:p>
            <text:p text:style-name="al">Dit besluit kan worden aangehaald als: 'Beleidsregels ondersteuning NUG’gers gemeente Twenterand”.</text:p>
            <text:p text:style-name="al"/>
            <text:p text:style-name="al">Aldus vastgesteld op 14 april 2015. </text:p>
            <text:p text:style-name="al"/>
            <text:p text:style-name="al">Burgemeester en wethouders van de gemeente Twenterand,</text:p>
            <text:p text:style-name="al">de secretaris, de burgemeester,</text:p>
            <text:p text:style-name="al">
            <text:span text:style-name="nadrukvet"/>
          </text:p>
            <text:p text:style-name="al">H.J. te Brinke ir. C.L. Visser</text:p>
          </text:section>
        </text:section>
        <text:section text:name="nota-toelichting_id1-3-2-3" text:style-name="nota-toelichting">
          <text:p text:style-name="kop_level0">Toelichting opBeleidsregels ondersteuning niet-uitkeringsgerechtigden (NUG'gers) gemeente Twenterand</text:p>
          <text:section text:name="divisie_id1-3-2-3-2" text:style-name="divisie">
            <text:p text:style-name="kop_level1">ALGEMENE TOELICHTING</text:p>
            <text:p text:style-name="al">Het college dient op grond van artikel 7, eerste lid, Participatiewet vorm geven aan ondersteuning bij arbeidsinschakeling bij niet-uitkeringsgerechtigden en aan Anw-ers. In deze beleidsregels wordt vorm gegeven aan deze collegeopdracht. De Raad heeft (financiële) kaders meegegeven middels het vaststellen van het Re-integratiebeleidsplan 2015 tot en met 2018. </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Awb en de wet niet afzonderlijk te definiëren in de beleidsregel. Dit voorkomt dat in geval van wijziging van betreffende definities in de wet ook de beleidsregel moet worden gewijzigd.</text:p>
          </text:section>
          <text:section text:name="divisie_id1-3-2-3-5" text:style-name="divisie">
            <text:p text:style-name="kop_level1">Artikel 2. Doelgroep</text:p>
            <text:p text:style-name="al">In dit artikel wordt bepaald dat alleen inwoners van de gemeente Twenterand, zijnde NUG’gers, in aanmerking kunnen komen voor een vorm van ondersteuning bij arbeidsinschakeling. </text:p>
          </text:section>
          <text:section text:name="divisie_id1-3-2-3-6" text:style-name="divisie">
            <text:p text:style-name="kop_level1">Artikel 3. Aanvraag</text:p>
            <text:p text:style-name="al">In dit artikel wordt beschreven hoe een inwoner van de gemeente Twenterand schriftelijk een aanvraag kan indienen. De aanvraag zal binnen 8 weken, conform de Algemene wet bestuursrecht, beschikt worden. </text:p>
          </text:section>
          <text:section text:name="divisie_id1-3-2-3-7" text:style-name="divisie">
            <text:p text:style-name="kop_level1">Artikel 4. Toekenningsvoorwaarden</text:p>
          </text:section>
          <text:section text:name="divisie_id1-3-2-3-8" text:style-name="divisie">
            <text:p text:style-name="kop_level1">lid 1</text:p>
            <text:p text:style-name="al">Wat dringende redenen precies zijn, laat zich niet precies omschrijven. Dit zal het college per geval apart moeten beoordelen, met andere woorden het is maatwerk. Er moet iets bijzonders en uitzonderlijks aan de hand zijn wil een afwijking van de regel gerechtvaardigd zijn. Het moet dan om een zodanige bijzondere situatie gaan dat beëindiging van de arbeidsinschakelingondersteuning leidt tot onaanvaardbare financiële of sociale consequenties voor de belanghebbende. Bijvoorbeeld wanneer sprake is van een dreigende ontruiming van een woning. </text:p>
          </text:section>
          <text:section text:name="divisie_id1-3-2-3-9" text:style-name="divisie">
            <text:p text:style-name="kop_level1">lid 3</text:p>
            <text:p text:style-name="al">Dit is in lijn met andere (re-integratie)trajecten die de gemeente afsluit in het kader van arbeidsinschakeling voor Twenteranders met een participatiewetuitkering. In tegenstelling tot Twenteranders met een participatiewetuitkering, kunnen geen sancties worden opgelegd aan NUG’gers, simpelweg omdat zij geen uitkering van de gemeente Twenterand ontvangen. Wel kan conform het eerste lid, een traject worden beëindigd. </text:p>
          </text:section>
          <text:section text:name="divisie_id1-3-2-3-10" text:style-name="divisie">
            <text:p text:style-name="kop_level1">Artikel 5. Trajecten vanaf 27 jaar</text:p>
            <text:p text:style-name="al">NUG’gers ouder dan 27 jaar zijn, conform het vastgestelde Beleidsplan Re-integratie geen prioritaire doelgroep. Op grond van deze keuze biedt ons college deze doelgroep een limitatief aanbod van trajecten aan. </text:p>
            <text:p text:style-name="al">In het Re-integratiebeleidsplan zijn jongeren tot 27 jaar, uitkeringsgerechtigden of NUG’gers als prioritaire doelgroep aangemerkt. Hieruit vloeit voort dat instrumenten zoals jobcoaching beschikbaar zijn om in te zetten voor de genoemde doelgroep. In concreto gaat het om de volgende jongeren die als NUG’gers een beroep kunnen doen op voorzieningen om de arbeidsinschakeling te vergroten:</text:p>
            <text:list text:style-name="id1-3-2-3-10-4">
              <text:list-item text:style-override="id1-3-2-3-10-4-1">
                <text:number>-</text:number>
                <text:p text:style-name="al">(Nieuwe) Wajongers met vermogen;</text:p>
              </text:list-item>
              <text:list-item text:style-override="id1-3-2-3-10-4-2">
                <text:number>-</text:number>
                <text:p text:style-name="al">Jongeren afkomstig van het Voortgezet Speciaal Onderwijs;</text:p>
              </text:list-item>
              <text:list-item text:style-override="id1-3-2-3-10-4-3">
                <text:number>-</text:number>
                <text:p text:style-name="al">Overige jongeren zonder startkwalificatie. </text:p>
              </text:list-item>
            </text:list>
          </text:section>
          <text:section text:name="divisie_id1-3-2-3-11" text:style-name="divisie">
            <text:p text:style-name="kop_level1">Artikel 6. Eigen bijdrage</text:p>
          </text:section>
          <text:section text:name="divisie_id1-3-2-3-12" text:style-name="divisie">
            <text:p text:style-name="kop_level1">lid 1</text:p>
            <text:p text:style-name="al">Het gaat hier voornamelijk om Twenteranders, waarvan de partner een gezamenlijk inkomen heeft van meer dan 110 % van de toepassing zijnde netto bijstandsnorm. Ons college veronderstelt in deze situatie dat er voldoende eigen kracht en financiële middelen aanwezig zijn. Vanwege deze reden wordt een redelijke bijdrage van € 250, == gevraagd. </text:p>
          </text:section>
          <text:section text:name="divisie_id1-3-2-3-13" text:style-name="divisie">
            <text:p text:style-name="kop_level1">lid 2</text:p>
            <text:p text:style-name="al">Conform ons eigen minimabeleid ligt in het rede en billijkheid om aan Twenteranders met een laag minimuminkomen geen eigen bijdrage in rekening te brengen. </text:p>
          </text:section>
          <text:section text:name="divisie_id1-3-2-3-14" text:style-name="divisie">
            <text:p text:style-name="kop_level1">Artikel 7. Inwerkingtreding</text:p>
            <text:p text:style-name="al">Dit artikel geeft aan wanneer de beleidsregels in werking treden. </text:p>
          </text:section>
          <text:section text:name="divisie_id1-3-2-3-15" text:style-name="divisie">
            <text:p text:style-name="kop_level1">Artikel 8. Citeerartikel</text:p>
            <text:p text:style-name="al">Deze beleidsregels worden aangehaald als ‘Beleidsregels ondersteuning niet-uitkeringsgerechtigden (=NUG’gers) gemeente Twenter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3731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ndersteuning niet-uitkeringsgerechtigden (NUG'gers)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10</meta:user-defined>
    <meta:user-defined meta:name="OVERHEIDop.GmbID/DC.identifier">gmb-2015-37310</meta:user-defined>
    <meta:user-defined meta:name="OVERHEID.Gemeente/DC.creator">Twenteran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5-01</meta:user-defined>
    <meta:user-defined meta:name="OVERHEID.Gemeente/DC.spatial">Twenterand</meta:user-defined>
    <meta:user-defined meta:name="OVERHEIDop.versieInformatie"/>
  </office:meta>
</office:document-meta>
</file>