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april 2015:</text:p>
            <text:list text:style-name="id1-3-2-1-1-2">
              <text:list-item text:style-override="id1-3-2-1-1-2-1">
                <text:number>-</text:number>
                <text:p text:style-name="al">Roderweg 19 te Liempde: het rooien van 1 beuk langs de openbare weg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 mei 2015 </text:span>inzien. Voor het inzien van de stukken kunt u een afspraak maken met het secretariaat van de afdeling Ruimtelijke Ontwikkeling via tele-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30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derweg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01</meta:user-defined>
    <meta:user-defined meta:name="OVERHEIDop.GmbID/DC.identifier">gmb-2015-373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derweg 19 te Liempde: het rooien van 1 beuk langs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M 19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4170 397291</meta:user-defined>
    <meta:user-defined meta:name="OVERHEIDop.versieInformatie"/>
  </office:meta>
</office:document-meta>
</file>