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gunning  APV verleend aan Tuinfair Voorschoten voor het houden van een markt op de Voorstraat op 16 mei 2015 van 09:00 uur tot 17:00 uur Z – 23035 verzonden op 23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er informatie</text:p>
            <text:p text:style-name="common-al">Afdeling Publiekszaken, telefoon: 14071</text:p>
            <text:p text:style-name="tussenkopcur">Bezwaar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Voorlopige voorziening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3729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9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9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gunning  APV verleend aan Tuinfair Voorschoten voor het houden van een markt op de Voorstraat op 16 mei 2015 van 09:00 uur tot 17:00 uur Z – 23035 verzonden op 23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94</meta:user-defined>
    <meta:user-defined meta:name="OVERHEIDop.GmbID/DC.identifier">gmb-2015-37294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BP 30</meta:user-defined>
    <meta:user-defined meta:name="OVERHEIDop.woonplaats">Voorschoten</meta:user-defined>
    <meta:user-defined meta:name="OVERHEIDop.straatnaam">Voorstraat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506 459950</meta:user-defined>
    <meta:user-defined meta:name="OVERHEIDop.versieInformatie"/>
  </office:meta>
</office:document-meta>
</file>