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vervangen van 5 vlaggenmasten aan de Anna van Raesfeltstraat 37, 2636 HX Schipluiden</text:p>
      <text:section text:name="zakelijke-mededeling_id1-3-2" text:style-name="zakelijke-mededeling">
        <text:section text:name="zakelijke-mededeling-tekst_id1-3-2-1" text:style-name="zakelijke-mededeling-tekst">
          <text:section text:name="tekst_id1-3-2-1-1" text:style-name="tekst">
            <text:p text:style-name="common-al">- Het vervangen van 5 vlaggenmasten aan de Anna van Raesfeltstraat 37, 2636 HX Schipluiden (23-04-2015) (Z-HZ_WABO-2015-0175)</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7285</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85</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85</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rvangen van 5 vlaggenmasten aan de Anna van Raesfeltstraat 37, 2636 HX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85</meta:user-defined>
    <meta:user-defined meta:name="OVERHEIDop.GmbID/DC.identifier">gmb-2015-3728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HX 37</meta:user-defined>
    <meta:user-defined meta:name="OVERHEIDop.woonplaats">Schipluiden</meta:user-defined>
    <meta:user-defined meta:name="OVERHEIDop.straatnaam">Anna van Raesfelt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609 444064</meta:user-defined>
    <meta:user-defined meta:name="OVERHEIDop.versieInformatie"/>
  </office:meta>
</office:document-meta>
</file>