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verleende omgevingsvergunning - Het plaatsen van een nieuwe constructie rondom luchtbehandelingkasten op het dak van MFA ‘het Lint’ aan de Achterdijkshoorn 8, 2635 MK Den Hoorn</text:p>
      <text:section text:name="zakelijke-mededeling_id1-3-2" text:style-name="zakelijke-mededeling">
        <text:section text:name="zakelijke-mededeling-tekst_id1-3-2-1" text:style-name="zakelijke-mededeling-tekst">
          <text:section text:name="tekst_id1-3-2-1-1" text:style-name="tekst">
            <text:p text:style-name="common-al">- Het plaatsen van een nieuwe constructie rondom luchtbehandelingkasten op het dak van MFA ‘het Lint’ aan de Achterdijkshoorn 8, 2635 MK Den Hoorn (23-04-2015) (Z-HZ_WABO-2015-0147)</text:p>
            <text:p text:style-name="common-al">Bovenstaande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it besluit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37283</text:span><text:line-break/><text:date style:data-style-name="dag" text:fixed="true" text:date-value="2015-04-30"/><text:line-break/><text:date style:data-style-name="jaar" text:fixed="true" text:date-value="2015-04-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283</text:span><text:date style:data-style-name="nicedate" text:fixed="true" text:date-value="201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283</text:span><text:date style:data-style-name="nicedate" text:fixed="true" text:date-value="2015-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omgevingsvergunning - Het plaatsen van een nieuwe constructie rondom luchtbehandelingkasten op het dak van MFA ‘het Lint’ aan de Achterdijkshoorn 8, 2635 MK Den Hoo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30</meta:user-defined>
    <meta:user-defined meta:name="OVERHEIDop.publicationIssue">37283</meta:user-defined>
    <meta:user-defined meta:name="OVERHEIDop.GmbID/DC.identifier">gmb-2015-37283</meta:user-defined>
    <meta:user-defined meta:name="OVERHEID.Gemeente/DC.creator">Midden-Delf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5MK 11</meta:user-defined>
    <meta:user-defined meta:name="OVERHEIDop.woonplaats">Den Hoorn</meta:user-defined>
    <meta:user-defined meta:name="OVERHEIDop.straatnaam">Achterdijkshoorn</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OVERHEID.EPSG28992/DC.spatial">82085 446572</meta:user-defined>
    <meta:user-defined meta:name="OVERHEIDop.versieInformatie"/>
  </office:meta>
</office:document-meta>
</file>