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woning met garage aan de Hadrianuslaan 19, 2635 BV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met garage aan de Hadrianuslaan 19, 2635 BV Den Hoorn (21-04-2015) (Z-HZ_WABO-2014-057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728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8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8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met garage aan de Hadrianuslaan 19, 2635 B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82</meta:user-defined>
    <meta:user-defined meta:name="OVERHEIDop.GmbID/DC.identifier">gmb-2015-3728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8</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899 447443</meta:user-defined>
    <meta:user-defined meta:name="OVERHEIDop.versieInformatie"/>
  </office:meta>
</office:document-meta>
</file>