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vergunning voor het houden van een collecte in Den Hoorn ten bate van de EHBO-vereniging St. Silvester in de periode 19 t/m 24 oktober 2015</text:p>
      <text:section text:name="zakelijke-mededeling_id1-3-2" text:style-name="zakelijke-mededeling">
        <text:section text:name="zakelijke-mededeling-tekst_id1-3-2-1" text:style-name="zakelijke-mededeling-tekst">
          <text:section text:name="tekst_id1-3-2-1-1" text:style-name="tekst">
            <text:p text:style-name="common-al">- EHBO-vereniging St. Silvester in Den Hoorn – vergunning voor het houden van een collecte in Den Hoorn ten bate van de EHBO-vereniging St. Silvester in de periode 19 t/m 24 oktober 2015 (21-04-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7280</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80</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80</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vergunning voor het houden van een collecte in Den Hoorn ten bate van de EHBO-vereniging St. Silvester in de periode 19 t/m 24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80</meta:user-defined>
    <meta:user-defined meta:name="OVERHEIDop.GmbID/DC.identifier">gmb-2015-37280</meta:user-defined>
    <meta:user-defined meta:name="OVERHEID.Gemeente/DC.creator">Midden-Delfland</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HD 5b</meta:user-defined>
    <meta:user-defined meta:name="OVERHEIDop.woonplaats">Den Hoorn</meta:user-defined>
    <meta:user-defined meta:name="OVERHEIDop.straatnaam">Koningin Julianaplei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496 446362</meta:user-defined>
    <meta:user-defined meta:name="OVERHEIDop.versieInformatie"/>
  </office:meta>
</office:document-meta>
</file>