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nieuwe gevel aan de Hoornsekade 49, 2635 HB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nieuwe gevel aan de Hoornsekade 49, 2635 HB Den Hoorn (Z-HZ_WABO-2015-019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7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7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7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nieuwe gevel aan de Hoornsekade 49, 2635 HB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76</meta:user-defined>
    <meta:user-defined meta:name="OVERHEIDop.GmbID/DC.identifier">gmb-2015-3727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B 49</meta:user-defined>
    <meta:user-defined meta:name="OVERHEIDop.woonplaats">Den Hoorn</meta:user-defined>
    <meta:user-defined meta:name="OVERHEIDop.straatnaam">Hoornse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3146 446569</meta:user-defined>
    <meta:user-defined meta:name="OVERHEIDop.versieInformatie"/>
  </office:meta>
</office:document-meta>
</file>