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reguliere aanvraag omgevingsvergunning: Romeinenveld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, waarbij de reguliere voorbereidingsprocedure van toepassing is, hebben </text:p>
            <text:p text:style-name="common-al">verlengd met maximaal 6 weken.</text:p>
            <text:p text:style-name="tussenkopcur">
            <text:span text:style-name="nadrukvet">Locatie: Romeinenveld 7 </text:span>
          </text:p>
            <text:p text:style-name="common-al">Omschrijving project: het plaatsen van een dakkapel</text:p>
            <text:p text:style-name="last-al">Dossiernr: 15020168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37272</text:span><text:line-break/><text:date style:data-style-name="dag" text:fixed="true" text:date-value="2015-04-30"/><text:line-break/><text:date style:data-style-name="jaar" text:fixed="true" text:date-value="2015-04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272</text:span><text:date style:data-style-name="nicedate" text:fixed="true" text:date-value="201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272</text:span><text:date style:data-style-name="nicedate" text:fixed="true" text:date-value="201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reguliere aanvraag omgevingsvergunning: Romeinenveld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30</meta:user-defined>
    <meta:user-defined meta:name="OVERHEIDop.publicationIssue">37272</meta:user-defined>
    <meta:user-defined meta:name="OVERHEIDop.GmbID/DC.identifier">gmb-2015-37272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46CB 7</meta:user-defined>
    <meta:user-defined meta:name="OVERHEIDop.woonplaats">Arnhem</meta:user-defined>
    <meta:user-defined meta:name="OVERHEIDop.straatnaam">Romeinenveld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86458 440089</meta:user-defined>
    <meta:user-defined meta:name="OVERHEIDop.versieInformatie"/>
  </office:meta>
</office:document-meta>
</file>