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Jacob Cremerstraat 95 </text:span>
          </text:p>
            <text:p text:style-name="common-al">Omschrijving project: het aanbrengen van een luchtafvoerkanaal</text:p>
            <text:p text:style-name="last-al">Dossiernr: 150201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7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Jacob Cremer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71</meta:user-defined>
    <meta:user-defined meta:name="OVERHEIDop.GmbID/DC.identifier">gmb-2015-3727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C 95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0 444700</meta:user-defined>
    <meta:user-defined meta:name="OVERHEIDop.versieInformatie"/>
  </office:meta>
</office:document-meta>
</file>