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Verdistraat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Verdistraat 5 </text:span>
          </text:p>
            <text:p text:style-name="common-al">Omschrijving project: het uitbreiden van woning</text:p>
            <text:p text:style-name="common-al">Dossiernr: 150201009</text:p>
            <text:p text:style-name="common-al">Datum besluit: 21 april 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37268</text:span><text:line-break/><text:date style:data-style-name="dag" text:fixed="true" text:date-value="2015-04-30"/><text:line-break/><text:date style:data-style-name="jaar" text:fixed="true" text:date-value="2015-04-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268</text:span><text:date style:data-style-name="nicedate" text:fixed="true" text:date-value="201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268</text:span><text:date style:data-style-name="nicedate" text:fixed="true" text:date-value="2015-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Verdistraat 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30</meta:user-defined>
    <meta:user-defined meta:name="OVERHEIDop.publicationIssue">37268</meta:user-defined>
    <meta:user-defined meta:name="OVERHEIDop.GmbID/DC.identifier">gmb-2015-37268</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5GW 5</meta:user-defined>
    <meta:user-defined meta:name="OVERHEIDop.woonplaats">Arnhem</meta:user-defined>
    <meta:user-defined meta:name="OVERHEIDop.straatnaam">Verdi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0171 446423</meta:user-defined>
    <meta:user-defined meta:name="OVERHEIDop.versieInformatie"/>
  </office:meta>
</office:document-meta>
</file>