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an Slichtenhorststraat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an Slichtenhorststraat 49 </text:span>
          </text:p>
            <text:p text:style-name="common-al">Omschrijving project: het wijzigen van de constructie, het aanpassen van de gevels en het plaatsen van nieuwe trappen </text:p>
            <text:p text:style-name="common-al">Dossiernr: 150100561</text:p>
            <text:p text:style-name="common-al">Datum besluit: 23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7265</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65</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65</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an Slichtenhorststraat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65</meta:user-defined>
    <meta:user-defined meta:name="OVERHEIDop.GmbID/DC.identifier">gmb-2015-3726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CK 49</meta:user-defined>
    <meta:user-defined meta:name="OVERHEIDop.woonplaats">Arnhem</meta:user-defined>
    <meta:user-defined meta:name="OVERHEIDop.straatnaam">Van Slichtenhors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07 444538</meta:user-defined>
    <meta:user-defined meta:name="OVERHEIDop.versieInformatie"/>
  </office:meta>
</office:document-meta>
</file>