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onate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onatestraat 36</text:span>
          </text:p>
            <text:p text:style-name="common-al">Omschrijving project: het bouwen van een woning</text:p>
            <text:p text:style-name="common-al">Dossiernr: 141201482</text:p>
            <text:p text:style-name="common-al">Datum besluit: 20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726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6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6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onate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64</meta:user-defined>
    <meta:user-defined meta:name="OVERHEIDop.GmbID/DC.identifier">gmb-2015-3726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Sonat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109 441638</meta:user-defined>
    <meta:user-defined meta:name="OVERHEIDop.versieInformatie"/>
  </office:meta>
</office:document-meta>
</file>