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r. D.U. Stikkerstraat naast huisnummers 22 t/m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r. D.U. Stikkerstraat naast huisnummers 22 t/m 68</text:span>
          </text:p>
            <text:p text:style-name="common-al">Omschrijving project: het uitbreiden van een fietsenstalling</text:p>
            <text:p text:style-name="common-al">Dossiernr: 150400457</text:p>
            <text:p text:style-name="common-al">Datum besluit: 17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6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6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r. D.U. Stikkerstraat naast huisnummers 22 t/m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62</meta:user-defined>
    <meta:user-defined meta:name="OVERHEIDop.GmbID/DC.identifier">gmb-2015-3726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CW 24</meta:user-defined>
    <meta:user-defined meta:name="OVERHEIDop.woonplaats">Arnhem</meta:user-defined>
    <meta:user-defined meta:name="OVERHEIDop.straatnaam">Mr. D.U. Stikkerstraat</meta:user-defined>
    <meta:user-defined meta:name="OVERHEID.PostcodeHuisnummer/OVERHEIDop.postcodeHuisnummer">6842CW 66</meta:user-defined>
    <meta:user-defined meta:name="OVERHEIDop.woonplaats">Arnhem</meta:user-defined>
    <meta:user-defined meta:name="OVERHEIDop.straatnaam">Mr. D.U. Stikker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405 440880</meta:user-defined>
    <meta:user-defined meta:name="OVERHEID.EPSG28992/DC.spatial">188417 440814</meta:user-defined>
    <meta:user-defined meta:name="OVERHEIDop.versieInformatie"/>
  </office:meta>
</office:document-meta>
</file>