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Dolceplein 4 t/m 20 (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Dolceplein 4 t/m 20 (e)</text:span>
          </text:p>
            <text:p text:style-name="common-al">Omschrijving project: het realiseren van 8 appartementen, huisartsenpost en carport</text:p>
            <text:p text:style-name="common-al">Dossiernr: 141201621</text:p>
            <text:p text:style-name="common-al">Datum besluit: 22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7255</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55</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55</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olceplein 4 t/m 20 (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55</meta:user-defined>
    <meta:user-defined meta:name="OVERHEIDop.GmbID/DC.identifier">gmb-2015-3725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Dolce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030 441540</meta:user-defined>
    <meta:user-defined meta:name="OVERHEIDop.versieInformatie"/>
  </office:meta>
</office:document-meta>
</file>