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kapvergunning: Amsterdamseweg bij het Roso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Amsterdamseweg bij het Rosorum</text:span>
          </text:p>
            <text:p text:style-name="common-al">Omschrijving project: het rooien van struiken</text:p>
            <text:p text:style-name="common-al">Dossiernr: 150301015</text:p>
            <text:p text:style-name="common-al">Datum besluit: 21 april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3725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25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kapvergunning: Amsterdamseweg bij het Roso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254</meta:user-defined>
    <meta:user-defined meta:name="OVERHEIDop.GmbID/DC.identifier">gmb-2015-37254</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Amsterdam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416 444771</meta:user-defined>
    <meta:user-defined meta:name="OVERHEIDop.versieInformatie"/>
  </office:meta>
</office:document-meta>
</file>