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Zijpendaal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ijpendaalseweg 57 </text:span>
          </text:p>
            <text:p text:style-name="common-al">Omschrijving project: het verbouwen van een woning</text:p>
            <text:p text:style-name="common-al">Dossiernr: 150401096</text:p>
            <text:p text:style-name="common-al">Datum indiening: 16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5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ijpendaalse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53</meta:user-defined>
    <meta:user-defined meta:name="OVERHEIDop.GmbID/DC.identifier">gmb-2015-3725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D 57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28 444458</meta:user-defined>
    <meta:user-defined meta:name="OVERHEIDop.versieInformatie"/>
  </office:meta>
</office:document-meta>
</file>