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Westervoortsedijk 73 LE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Westervoortsedijk 73 LE01 </text:span>
          </text:p>
            <text:p text:style-name="common-al">Omschrijving project: wijziging in luchtemissie</text:p>
            <text:p text:style-name="common-al">Dossiernr: 150401256</text:p>
            <text:p text:style-name="common-al">Datum indiening: 20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52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5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5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Westervoortsedijk 73 LE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52</meta:user-defined>
    <meta:user-defined meta:name="OVERHEIDop.GmbID/DC.identifier">gmb-2015-37252</meta:user-defined>
    <meta:user-defined meta:name="OVERHEID.Gemeente/DC.creator">Arnhem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T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980 442677</meta:user-defined>
    <meta:user-defined meta:name="OVERHEIDop.versieInformatie"/>
  </office:meta>
</office:document-meta>
</file>