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an Oldenbarneveld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an Oldenbarneveldtstraat 14 </text:span>
          </text:p>
            <text:p text:style-name="common-al">Omschrijving project: het wijzigen van de kozijnen</text:p>
            <text:p text:style-name="common-al">Dossiernr: 150400978</text:p>
            <text:p text:style-name="common-al">Datum indiening: 15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51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5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5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an Oldenbarneveldt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251</meta:user-defined>
    <meta:user-defined meta:name="OVERHEIDop.GmbID/DC.identifier">gmb-2015-3725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ZP 14</meta:user-defined>
    <meta:user-defined meta:name="OVERHEIDop.woonplaats">Arnhem</meta:user-defined>
    <meta:user-defined meta:name="OVERHEIDop.straatnaam">Van Oldenbarneveld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649 443411</meta:user-defined>
    <meta:user-defined meta:name="OVERHEIDop.versieInformatie"/>
  </office:meta>
</office:document-meta>
</file>