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Staten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Statenlaan 8 </text:span>
          </text:p>
            <text:p text:style-name="common-al">Omschrijving project: het wijzigen van de kozijnen</text:p>
            <text:p text:style-name="common-al">Dossiernr: 150301767</text:p>
            <text:p text:style-name="common-al">Datum indiening: 27-03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7249</text:span><text:line-break/><text:date style:data-style-name="dag" text:fixed="true" text:date-value="2015-04-30"/><text:line-break/><text:date style:data-style-name="jaar" text:fixed="true" text:date-value="2015-04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249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249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Statenlaan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30</meta:user-defined>
    <meta:user-defined meta:name="OVERHEIDop.publicationIssue">37249</meta:user-defined>
    <meta:user-defined meta:name="OVERHEIDop.GmbID/DC.identifier">gmb-2015-37249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8WE</meta:user-defined>
    <meta:user-defined meta:name="OVERHEIDop.woonplaats">Arnhem</meta:user-defined>
    <meta:user-defined meta:name="OVERHEIDop.straatnaam">Staten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783 443635</meta:user-defined>
    <meta:user-defined meta:name="OVERHEIDop.versieInformatie"/>
  </office:meta>
</office:document-meta>
</file>