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kapvergunning: Ol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lmstraat 8 </text:span>
          </text:p>
            <text:p text:style-name="common-al">Omschrijving project: het kappen van 3 bomen</text:p>
            <text:p text:style-name="common-al">Dossiernr: 150400926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kapvergunning: Olm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47</meta:user-defined>
    <meta:user-defined meta:name="OVERHEIDop.GmbID/DC.identifier">gmb-2015-3724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V 8</meta:user-defined>
    <meta:user-defined meta:name="OVERHEIDop.woonplaats">Arnhem</meta:user-defined>
    <meta:user-defined meta:name="OVERHEIDop.straatnaam">Ol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64 446438</meta:user-defined>
    <meta:user-defined meta:name="OVERHEIDop.versieInformatie"/>
  </office:meta>
</office:document-meta>
</file>