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Limburgsingel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Limburgsingel 146 </text:span>
          </text:p>
            <text:p text:style-name="common-al">Omschrijving project: het plaatsen van een schoorsteen</text:p>
            <text:p text:style-name="common-al">Dossiernr: 150400983</text:p>
            <text:p text:style-name="common-al">Datum indiening: 15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4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4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4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Limburgsingel 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246</meta:user-defined>
    <meta:user-defined meta:name="OVERHEIDop.GmbID/DC.identifier">gmb-2015-3724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5DT 146</meta:user-defined>
    <meta:user-defined meta:name="OVERHEIDop.woonplaats">Arnhem</meta:user-defined>
    <meta:user-defined meta:name="OVERHEIDop.straatnaam">Limburg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350 439521</meta:user-defined>
    <meta:user-defined meta:name="OVERHEIDop.versieInformatie"/>
  </office:meta>
</office:document-meta>
</file>