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Laan van de Geallieer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aan van de Geallieerden 11 </text:span>
          </text:p>
            <text:p text:style-name="common-al">Omschrijving project: het bouwen van een vrijstaande woning</text:p>
            <text:p text:style-name="common-al">Dossiernr: 150401080</text:p>
            <text:p text:style-name="common-al">Datum indiening: 16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4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aan van de Geallieerd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45</meta:user-defined>
    <meta:user-defined meta:name="OVERHEIDop.GmbID/DC.identifier">gmb-2015-3724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MC 9</meta:user-defined>
    <meta:user-defined meta:name="OVERHEIDop.woonplaats">Arnhem</meta:user-defined>
    <meta:user-defined meta:name="OVERHEIDop.straatnaam">Laan van de Geallieerd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553 441429</meta:user-defined>
    <meta:user-defined meta:name="OVERHEIDop.versieInformatie"/>
  </office:meta>
</office:document-meta>
</file>