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orenmark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orenmarkt 42 </text:span>
          </text:p>
            <text:p text:style-name="common-al">Omschrijving project: het restaureren van het dak</text:p>
            <text:p text:style-name="common-al">Dossiernr: 150400977</text:p>
            <text:p text:style-name="common-al">Datum indiening: 15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4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4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44</meta:user-defined>
    <meta:user-defined meta:name="OVERHEIDop.GmbID/DC.identifier">gmb-2015-372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4 443921</meta:user-defined>
    <meta:user-defined meta:name="OVERHEIDop.versieInformatie"/>
  </office:meta>
</office:document-meta>
</file>