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nsbinnensingel 8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ansbinnensingel 8B </text:span>
          </text:p>
            <text:p text:style-name="common-al">Omschrijving project: het legaliseren van een uitbouw</text:p>
            <text:p text:style-name="common-al">Dossiernr: 150401146</text:p>
            <text:p text:style-name="common-al">Datum indiening: 17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4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binnensingel 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42</meta:user-defined>
    <meta:user-defined meta:name="OVERHEIDop.GmbID/DC.identifier">gmb-2015-3724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J 8b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92 444108</meta:user-defined>
    <meta:user-defined meta:name="OVERHEIDop.versieInformatie"/>
  </office:meta>
</office:document-meta>
</file>