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Emma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Emmastraat 73 </text:span>
          </text:p>
            <text:p text:style-name="common-al">Omschrijving project: het plaatsen van glas</text:p>
            <text:p text:style-name="common-al">Dossiernr: 150401079</text:p>
            <text:p text:style-name="common-al">Datum indiening: 16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3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3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3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Emmastraat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38</meta:user-defined>
    <meta:user-defined meta:name="OVERHEIDop.GmbID/DC.identifier">gmb-2015-3723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HD 73 1</meta:user-defined>
    <meta:user-defined meta:name="OVERHEIDop.woonplaats">Arnhem</meta:user-defined>
    <meta:user-defined meta:name="OVERHEIDop.straatnaam">Emma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881 443797</meta:user-defined>
    <meta:user-defined meta:name="OVERHEIDop.versieInformatie"/>
  </office:meta>
</office:document-meta>
</file>