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istel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istellaan 36 </text:span>
          </text:p>
            <text:p text:style-name="common-al">Omschrijving project: het wijzigen van het gebruik in pandjeshuis</text:p>
            <text:p text:style-name="common-al">Dossiernr: 150400927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istel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7</meta:user-defined>
    <meta:user-defined meta:name="OVERHEIDop.GmbID/DC.identifier">gmb-2015-3723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AZ 36</meta:user-defined>
    <meta:user-defined meta:name="OVERHEIDop.woonplaats">Arnhem</meta:user-defined>
    <meta:user-defined meta:name="OVERHEIDop.straatnaam">Diste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8 442321</meta:user-defined>
    <meta:user-defined meta:name="OVERHEIDop.versieInformatie"/>
  </office:meta>
</office:document-meta>
</file>