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kapvergunning: Braam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tussenkopcur">
            <text:span text:style-name="nadrukvet">Locatie: Braamweg 8 </text:span>
          </text:p>
            <text:p text:style-name="common-al">Omschrijving project: het kappen van bomen</text:p>
            <text:p text:style-name="common-al">Dossiernr: 150401154</text:p>
            <text:p text:style-name="common-al">Datum indiening: 17-04-2015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een afspraak maken met het loket Bouwen Wonen en Leefomgeving, Stadhuis, Koningstraat 38, telefoon 0900-1809, of via de internetpagina van de gemeente Arnhem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723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23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kapvergunning: Braam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7235</meta:user-defined>
    <meta:user-defined meta:name="OVERHEIDop.GmbID/DC.identifier">gmb-2015-37235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1JT 8</meta:user-defined>
    <meta:user-defined meta:name="OVERHEIDop.woonplaats">Arnhem</meta:user-defined>
    <meta:user-defined meta:name="OVERHEIDop.straatnaam">Braam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133 445272</meta:user-defined>
    <meta:user-defined meta:name="OVERHEIDop.versieInformatie"/>
  </office:meta>
</office:document-meta>
</file>