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oulevard Heuvelin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oulevard Heuvelink 73 </text:span>
          </text:p>
            <text:p text:style-name="common-al">Omschrijving project: het plaatsen van een erfafscheiding</text:p>
            <text:p text:style-name="common-al">Dossiernr: 150401165</text:p>
            <text:p text:style-name="common-al">Datum indiening: 18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levard Heuvelin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4</meta:user-defined>
    <meta:user-defined meta:name="OVERHEIDop.GmbID/DC.identifier">gmb-2015-3723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H 75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03 443496</meta:user-defined>
    <meta:user-defined meta:name="OVERHEIDop.versieInformatie"/>
  </office:meta>
</office:document-meta>
</file>