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kapvergunning: Bosboo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Bosboomstraat 9 </text:span>
          </text:p>
            <text:p text:style-name="common-al">Omschrijving project: het kappen van een fijnspar</text:p>
            <text:p text:style-name="common-al">Dossiernr: 150400979</text:p>
            <text:p text:style-name="common-al">Datum indiening: 15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3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3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3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kapvergunning: Bosboom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233</meta:user-defined>
    <meta:user-defined meta:name="OVERHEIDop.GmbID/DC.identifier">gmb-2015-37233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KB 9</meta:user-defined>
    <meta:user-defined meta:name="OVERHEIDop.woonplaats">Arnhem</meta:user-defined>
    <meta:user-defined meta:name="OVERHEIDop.straatnaam">Bosboom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032 445253</meta:user-defined>
    <meta:user-defined meta:name="OVERHEIDop.versieInformatie"/>
  </office:meta>
</office:document-meta>
</file>