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Artilleriepar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Artilleriepark 3 </text:span>
          </text:p>
            <text:p text:style-name="common-al">Omschrijving project: het bouwen van een boomhut</text:p>
            <text:p text:style-name="common-al">Dossiernr: 150400986</text:p>
            <text:p text:style-name="common-al">Datum indiening: 15-04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7232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232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232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Artilleriepark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7232</meta:user-defined>
    <meta:user-defined meta:name="OVERHEIDop.GmbID/DC.identifier">gmb-2015-37232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4JZ 3</meta:user-defined>
    <meta:user-defined meta:name="OVERHEIDop.woonplaats">Arnhem</meta:user-defined>
    <meta:user-defined meta:name="OVERHEIDop.straatnaam">Artilleriepark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974 444987</meta:user-defined>
    <meta:user-defined meta:name="OVERHEIDop.versieInformatie"/>
  </office:meta>
</office:document-meta>
</file>