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ilieubeheer: Markt 11, Oranjewach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</text:span>
            <text:span text:style-name="nadrukvet">Markt 11, </text:span>
            <text:span text:style-name="nadrukvet">Oranjewachtstraat</text:span>
          </text:p>
            <text:p text:style-name="common-al">Omschrijving: Voor het lozen buiten een inrichting. De melding is ingediend op basis van het Besluit lozen buiten inrichtingen.</text:p>
            <text:p text:style-name="common-al">Dossiernr: 150401121</text:p>
            <text:p text:style-name="common-al"/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: Markt 11, Oranjewa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0</meta:user-defined>
    <meta:user-defined meta:name="OVERHEIDop.GmbID/DC.identifier">gmb-2015-37230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op.woonplaats">Arnhem</meta:user-defined>
    <meta:user-defined meta:name="OVERHEIDop.straatnaam">Oranjewach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19 443356</meta:user-defined>
    <meta:user-defined meta:name="OVERHEID.EPSG28992/DC.spatial">191020 443263</meta:user-defined>
    <meta:user-defined meta:name="OVERHEIDop.versieInformatie"/>
  </office:meta>
</office:document-meta>
</file>