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ntheffing oneigenlijk gebruik openbare grond: Boulevard Heuvelink 48 / B.P. Van Verschu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 </text:p>
            <text:p text:style-name="common-al">Voor: bouwhekken </text:p>
            <text:p text:style-name="common-al">
            <text:span text:style-name="nadrukvet">Locatie: Boulevard Heuvelink 48 / B.P. Van Verschuerstraat</text:span>
          </text:p>
            <text:p text:style-name="common-al">Datum: 11 mei 2015 tot en met 17 juli 2015 </text:p>
            <text:p text:style-name="common-al">Dossiernummer: 2015-04-01527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7225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225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225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heffing oneigenlijk gebruik openbare grond: Boulevard Heuvelink 48 / B.P. Van Verschuer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7225</meta:user-defined>
    <meta:user-defined meta:name="OVERHEIDop.GmbID/DC.identifier">gmb-2015-37225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KS 48</meta:user-defined>
    <meta:user-defined meta:name="OVERHEIDop.woonplaats">Arnhem</meta:user-defined>
    <meta:user-defined meta:name="OVERHEIDop.straatnaam">Boulevard Heuvelink</meta:user-defined>
    <meta:user-defined meta:name="OVERHEID.PostcodeHuisnummer/OVERHEIDop.postcodeHuisnummer">6828ZX 52</meta:user-defined>
    <meta:user-defined meta:name="OVERHEIDop.woonplaats">Arnhem</meta:user-defined>
    <meta:user-defined meta:name="OVERHEIDop.straatnaam">B.P. van Verschuer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5-11</meta:user-defined>
    <meta:user-defined meta:name="xs:date/OVERHEIDop.einddatum">2015-07-17</meta:user-defined>
    <meta:user-defined meta:name="OVERHEID.EPSG28992/DC.spatial">191565 443443</meta:user-defined>
    <meta:user-defined meta:name="OVERHEID.EPSG28992/DC.spatial">191564 443316</meta:user-defined>
    <meta:user-defined meta:name="OVERHEIDop.versieInformatie"/>
  </office:meta>
</office:document-meta>
</file>