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:</text:span>
          </text:p>
            <text:p text:style-name="common-al">* van<text:span text:style-name="nadrukvet"> </text:span>Zorgboerderij der Bösch voor het houden van een open dag Zorgboerderij op 7 juni 2015 van 10.00 uur – 17.00 uur aan de Reeweg 66;</text:p>
            <text:p text:style-name="common-al">
            <text:span text:style-name="nadrukvet">Aanvraag evenementenvergunning:</text:span>
          </text:p>
            <text:p text:style-name="common-al">*<text:span text:style-name="nadrukvet"> </text:span>van Minli Strijthagen voor het organiseren van Pinkpop activiteiten op 12, 13 en 14 juni 2015 van 07.00 uur – 03.00 uur op de locatie Einsteinstraat 3, 5 en 7;</text:p>
            <text:p text:style-name="last-al">* van Vereniging Vrienden van de St. Jozefkapel Rimburg voor het houden van een straatoptocht en dodenherdenking op 4 mei van 19.20 uur – 20.30 uur op de locatie hoek Palenbergerweg-Brugstraat en Rinckberg tot Lindeg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3721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1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1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215</meta:user-defined>
    <meta:user-defined meta:name="OVERHEIDop.GmbID/DC.identifier">gmb-2015-37215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LS 13</meta:user-defined>
    <meta:user-defined meta:name="OVERHEIDop.woonplaats">Landgraaf</meta:user-defined>
    <meta:user-defined meta:name="OVERHEIDop.straatnaam">Palenbergerweg</meta:user-defined>
    <meta:user-defined meta:name="OVERHEIDop.woonplaats">Landgraaf</meta:user-defined>
    <meta:user-defined meta:name="OVERHEIDop.straatnaam">Einsteinstraat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4346 325580</meta:user-defined>
    <meta:user-defined meta:name="OVERHEID.EPSG28992/DC.spatial">199827 322055</meta:user-defined>
    <meta:user-defined meta:name="OVERHEIDop.versieInformatie"/>
  </office:meta>
</office:document-meta>
</file>