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andgraaf - Verleende reguliere omgevingsvergunning(en) week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16-04-2015</text:span> voor <text:span text:style-name="nadrukvet">het vergroten van het balkon</text:span> op het adres/de locatie <text:span text:style-name="nadrukvet">Europaweg-Zuid 222 Landgraaf</text:span>, Dossiernr: <text:span text:style-name="nadrukvet">2015-0081, </text:span>datum verzending vergunning: <text:span text:style-name="nadrukvet">17 april 2015 </text:span></text:p>
            <text:p text:style-name="common-al">* Op <text:span text:style-name="nadrukvet">20-04-2015</text:span> voor <text:span text:style-name="nadrukvet">het bouwen van een garage en dakkapel en het aanleggen van een uitweg</text:span> op het adres/de locatie <text:span text:style-name="nadrukvet">Rechtstraat 27 Landgraaf</text:span>, Dossiernr: <text:span text:style-name="nadrukvet">2015-0111, </text:span>datum verzending vergunning: <text:span text:style-name="nadrukvet">21 april 2015 </text:span></text:p>
            <text:p text:style-name="common-al">De stukken kunt u vanaf de dag na de publicatiedatum tijdens openingstijden inzien in het Klant Contact Centrum, Emile Erensplein 55.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https://loket.rechtspraak.nl/bestuursrecht. Voor digitale indiening moet u beschikken over DigiD.</text:p>
            <text:p text:style-name="last-al">Als hierboven niet de datum van verzending van de beschikking aan de aanvrager is vermeld, kunt u deze navragen bij het Klant Contact Centrum, telefoonnummer 14 045 (of 045-5695222).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
                      Nr. 37213</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213</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213</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Verleende reguliere omgevingsvergunning(en) week 1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7213</meta:user-defined>
    <meta:user-defined meta:name="OVERHEIDop.GmbID/DC.identifier">gmb-2015-37213</meta:user-defined>
    <meta:user-defined meta:name="OVERHEID.Gemeente/DC.creator">Landgraaf</meta:user-defined>
    <meta:user-defined meta:name="OVERHEID.TaxonomieBeleidsagenda/OVERHEID.category">Ruimte en infrastructuur | Organisatie en beleid</meta:user-defined>
    <meta:user-defined meta:name="DCTERMS.abstract">Gemeente Landgraaf - Verleende reguliere omgevingsvergunning(en) week 1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374KW</meta:user-defined>
    <meta:user-defined meta:name="OVERHEIDop.woonplaats">Landgraaf</meta:user-defined>
    <meta:user-defined meta:name="OVERHEIDop.straatnaam">Europaweg-Zuid</meta:user-defined>
    <meta:user-defined meta:name="OVERHEID.PostcodeHuisnummer/OVERHEIDop.postcodeHuisnummer">6374XH 13</meta:user-defined>
    <meta:user-defined meta:name="OVERHEIDop.woonplaats">Landgraaf</meta:user-defined>
    <meta:user-defined meta:name="OVERHEIDop.straatnaam">Rechtstraat</meta:user-defined>
    <meta:user-defined meta:name="OVERHEID.Gemeente/OVERHEID.authority">Landgraaf</meta:user-defined>
    <meta:user-defined meta:name="OVERHEIDgvop.Informatietype/DC.type">Beschikkingen | afhandeling</meta:user-defined>
    <meta:user-defined meta:name="OVERHEID.Gemeente/DCTERMS.publisher">Landgraaf</meta:user-defined>
    <meta:user-defined meta:name="OVERHEID.EPSG28992/DC.spatial">201999 324921</meta:user-defined>
    <meta:user-defined meta:name="OVERHEID.EPSG28992/DC.spatial">201193 324883</meta:user-defined>
    <meta:user-defined meta:name="OVERHEIDop.versieInformatie"/>
  </office:meta>
</office:document-meta>
</file>