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exploitatievergunning ondersteunende horeca Taj Mahal Zutphen VOF, Buitensingel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ondersteunende horeca van Taj Mahal Zutphen VOF is binnenkort verstreken. Het voornemen is aan deze inrichting een exploitatievergunning voor onbepaalde tijd te verlenen.</text:p>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29 april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21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1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1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ondersteunende horeca Taj Mahal Zutphen VOF, Buitensingel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210</meta:user-defined>
    <meta:user-defined meta:name="OVERHEIDop.GmbID/DC.identifier">gmb-2015-37210</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HA 1a</meta:user-defined>
    <meta:user-defined meta:name="OVERHEIDop.woonplaats">Zutphen</meta:user-defined>
    <meta:user-defined meta:name="OVERHEIDop.straatnaam">Buiten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9</meta:user-defined>
    <meta:user-defined meta:name="xs:date/OVERHEIDop.einddatum">2015-05-13</meta:user-defined>
    <meta:user-defined meta:name="OVERHEID.EPSG28992/DC.spatial">210852 461115</meta:user-defined>
    <meta:user-defined meta:name="OVERHEIDop.versieInformatie"/>
  </office:meta>
</office:document-meta>
</file>