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50*"/>
    </style:style>
    <style:style style:family="table-column" style:parent-style-name="colspec" style:name="id1-3-2-2-1-8-1-2">
      <style:table-column-properties style:rel-column-width="50*"/>
    </style:style>
  </office:automatic-styles>
  <office:body>
    <office:text>
      <text:p text:style-name="new_page_staatscourant"/>
      <text:p text:style-name="single-kop-titel">Onderwerp:CAR-UWO wijz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werkgeverscommissie van Olst-Wijhe;</text:p>
            <text:p text:style-name="common-al">gelezen de LOGA-circulaire van 2 oktober 2014</text:p>
            <text:p text:style-name="common-al">gelet op de Verordening werkgeverscommissie griffie Olst-Wijhe;</text:p>
            <text:p text:style-name="common-al">
            <text:span text:style-name="nadrukvet">besluit:</text:span>
          </text:p>
            <text:list text:style-name="id1-3-2-2-1-5">
              <text:list-item text:style-override="id1-3-2-2-1-5-1">
                <text:number>I.</text:number>
                <text:p text:style-name="al">De wijzigingen in de CAR-UWO vast te stellen, zoals vermeld in de LOGA-circulaire met kenmerken ECWGO/U201401849, Lbr: 14/068, CvA/LOGA 14/03. ECWGO/U201401851, Lbr. 14/069, CvA/LOGA 14/04. ECWGO/U201401852, Lbr. 14/070. CvA/LOGA 14/05. </text:p>
              </text:list-item>
              <text:list-item text:style-override="id1-3-2-2-1-5-2">
                <text:number>II.</text:number>
                <text:p text:style-name="al">Inwerkingtreding: op de in circulaire genoemde datum.</text:p>
              </text:list-item>
            </text:list>
            <text:p text:style-name="common-al">Aldus besloten op 12 januari 2015.</text:p>
            <text:p text:style-name="last-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De werkgeverscommissie voornoem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A. Duursema</text:p>
                  </table:table-cell>
                  <table:table-cell table:style-name="entry" table:number-rows-spanned="1" table:number-columns-spanned="1">
                    <text:p text:style-name="table_al">R.Leb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
                      Nr. 372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werp:CAR-UWO wijz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721</meta:user-defined>
    <meta:user-defined meta:name="OVERHEIDop.GmbID/DC.identifier">gmb-2015-3721</meta:user-defined>
    <meta:user-defined meta:name="OVERHEID.Gemeente/DC.creator">Olst-Wijh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