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Innovatiegilde Pakhuis Noorderhaven B.V. gevestigd aan de Noorderhavenstraat 49 en Lijmerij 21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20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0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0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Innovatiegilde Pakhuis Noorderhaven B.V. gevestigd aan de Noorderhavenstraat 49 en Lijmerij 21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06</meta:user-defined>
    <meta:user-defined meta:name="OVERHEIDop.GmbID/DC.identifier">gmb-2015-37206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DC 38</meta:user-defined>
    <meta:user-defined meta:name="OVERHEIDop.woonplaats">Zutphen</meta:user-defined>
    <meta:user-defined meta:name="OVERHEIDop.straatnaam">Noorderhave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5-13</meta:user-defined>
    <meta:user-defined meta:name="OVERHEID.EPSG28992/DC.spatial">210329 462352</meta:user-defined>
    <meta:user-defined meta:name="OVERHEIDop.versieInformatie"/>
  </office:meta>
</office:document-meta>
</file>