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Hendriks Peters V.O.F./ Picknick Zutphen / Sprongstraat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3 april is aan Hendriks Peters V.O.F./ Picknick Zutphen een exploitatievergunning horeca en een drank- en horecavergunning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20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en drank- en horecavergunning Hendriks Peters V.O.F./ Picknick Zutphen / Sprong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05</meta:user-defined>
    <meta:user-defined meta:name="OVERHEIDop.GmbID/DC.identifier">gmb-2015-37205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S 2a</meta:user-defined>
    <meta:user-defined meta:name="OVERHEIDop.woonplaats">Zutphen</meta:user-defined>
    <meta:user-defined meta:name="OVERHEIDop.straatnaam">Sprong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10443 461732</meta:user-defined>
    <meta:user-defined meta:name="OVERHEIDop.versieInformatie"/>
  </office:meta>
</office:document-meta>
</file>