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Zomerkampweek 3 tot en met 7 augustus 2015 Van Dri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1 april 2015 is een evenementenvergunning aangevraagd voor Zomerkampweek van 3 tot en met 7 augustus in de Van Drinenstraat te Zutph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20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omerkampweek 3 tot en met 7 augustus 2015 Van Dri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03</meta:user-defined>
    <meta:user-defined meta:name="OVERHEIDop.GmbID/DC.identifier">gmb-2015-3720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EN 78g 150</meta:user-defined>
    <meta:user-defined meta:name="OVERHEIDop.woonplaats">Zutphen</meta:user-defined>
    <meta:user-defined meta:name="OVERHEIDop.straatnaam">Van Drine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5-13</meta:user-defined>
    <meta:user-defined meta:name="OVERHEID.EPSG28992/DC.spatial">211782 462642</meta:user-defined>
    <meta:user-defined meta:name="OVERHEIDop.versieInformatie"/>
  </office:meta>
</office:document-meta>
</file>