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Roparun Markten op 24 en 25 me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4 april is een evenementenvergunning verleend voor Roparun Markten op 24 en 25 mei in Warnsveld en Zutphen.</text:p>
            <text:p text:style-name="common-al">De vergunning geldt voor feestelijke activiteiten langs de route van de doorkomst Roparun, het laten horen van akoestische muziek, het plaatsen van objecten, het plaatsen van een lichtketen, acties autowassen, hometrainers Tour de France en gebruik van parkeerterrein voor personenbusjes, campers, autobussen, vrachtauto’s en afvalcontainers. </text:p>
            <text:p text:style-name="common-al">Om de veiligheid op de weg te verzekeren heb ik besloten tot de volgende tijdelijke verkeersmaatregelen op 24 mei 2015 vanaf 14:00 uur tot 25 mei 2015 08: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Zaadmarkt voor alle verkeer met uitzondering van voetgangers door een fysieke afsluiting en bord C1 van Bijlage 1 van het Reglement van verkeerstekens en verkeersregels te plaatsen; </text:p>
              </text:list-item>
              <text:list-item text:style-override="id1-3-2-1-1-6-2">
                <text:number>2.</text:number>
                <text:p text:style-name="al">instellen van een parkeerverbod op de Zaadmarkt voor als zodanig aangewezen parkeerplaatsen;</text:p>
              </text:list-item>
            </text:list>
            <text:p text:style-name="common-al">Op 24 mei 2015 van 20:00 uur tot 25 mei 03:30 uur:</text:p>
            <text:list text:style-name="id1-3-2-1-1-8">
              <text:list-item text:style-override="id1-3-2-1-1-8-1">
                <text:number>1.</text:number>
                <text:p text:style-name="al">Afsluiten van de Lange Hofstraat ter hoogte van de Kuiperstraat voor alle verkeer met uitzondering van voetgangers door een fysieke afsluiting en bord C1 van Bijlage 1 van het Reglement van verkeerstekens en verkeersregels te plaatsen;</text:p>
              </text:list-item>
              <text:list-item text:style-override="id1-3-2-1-1-8-2">
                <text:number>2.</text:number>
                <text:p text:style-name="al">opheffen van het eenrichtingsverkeer in de Lange Hofstraat gelegen tussen de kruising met de Groenmarkt/Houtmarkt en de Kuiperstraat;</text:p>
              </text:list-item>
            </text:list>
            <text:p text:style-name="common-al">
            <text:span text:style-name="nadrukcur">Verlenen ontheffing voetgangersgebied (artikel 87 RVV)</text:span>
          </text:p>
            <text:p text:style-name="common-al">Hierbij verleen ik u ontheffing voor het inrijden van het voetgangersgebied (aangegeven door middel van bord G7 van bijlage 1 van het RVV) met voertuigen voor het begeleiden van de lopers ten behoeve van het evenement (voertuigen medici, begeleiders).</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20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Roparun Markten op 24 en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02</meta:user-defined>
    <meta:user-defined meta:name="OVERHEIDop.GmbID/DC.identifier">gmb-2015-3720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2</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372 461746</meta:user-defined>
    <meta:user-defined meta:name="OVERHEIDop.versieInformatie"/>
  </office:meta>
</office:document-meta>
</file>