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Zomerfeesten Zutphen 22 juli, 29 juli, 12 augustus en 19 augustu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april is een evenementenvergunning aangevraagd voor Zomerfeesten Zutphen op 22 juli, 29 juli, 12 augustus en 19 augustus in de Basseroord, Schuptsoel, Vaaltstraat, Houtmarkt Groenmarkt en Zaadmarkt te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20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feesten Zutphen 22 juli, 29 juli, 12 augustus en 19 augustus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01</meta:user-defined>
    <meta:user-defined meta:name="OVERHEIDop.GmbID/DC.identifier">gmb-2015-3720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Schupstoe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0523 461706</meta:user-defined>
    <meta:user-defined meta:name="OVERHEIDop.versieInformatie"/>
  </office:meta>
</office:document-meta>
</file>