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Pathfinder festival 18 juli 2015 Bronsber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9 april 2015 is een evenementenvergunning aangevraagd voor Pathfinder festival 18 juli 2015 Bronsbergermeer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19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9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9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thfinder festival 18 juli 2015 Bronsberg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99</meta:user-defined>
    <meta:user-defined meta:name="OVERHEIDop.GmbID/DC.identifier">gmb-2015-3719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D 27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5-13</meta:user-defined>
    <meta:user-defined meta:name="OVERHEID.EPSG28992/DC.spatial">211480 459177</meta:user-defined>
    <meta:user-defined meta:name="OVERHEIDop.versieInformatie"/>
  </office:meta>
</office:document-meta>
</file>