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Kermis Warnsveld van 29 april tot en met 3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0 april 2015 is een evenementenvergunning verleend voor Kermis Warnsveld van 29 april tot en met 3 mei ter hoogte van de Lage Weide in Warnsveld.</text:p>
            <text:p text:style-name="common-al">Deze vergunning geldt voor het organiseren van een kermis, het laten horen van versterkte muziek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Kermis Warnsveld van 29 april tot en met 3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98</meta:user-defined>
    <meta:user-defined meta:name="OVERHEIDop.GmbID/DC.identifier">gmb-2015-3719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N 15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2136 461075</meta:user-defined>
    <meta:user-defined meta:name="OVERHEIDop.versieInformatie"/>
  </office:meta>
</office:document-meta>
</file>