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4 september 2015, inloopmiddag modelspoorclub, Koornlaan,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3 tot en met 17 april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4 september            inloopmiddag modelspoorclub      Koornlaa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7195</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95</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95</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4 september 2015, inloopmiddag modelspoorclub, Koornlaa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195</meta:user-defined>
    <meta:user-defined meta:name="OVERHEIDop.GmbID/DC.identifier">gmb-2015-37195</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GE 23</meta:user-defined>
    <meta:user-defined meta:name="OVERHEIDop.woonplaats">Alkmaar</meta:user-defined>
    <meta:user-defined meta:name="OVERHEIDop.straatnaam">Koorn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108 516292</meta:user-defined>
    <meta:user-defined meta:name="OVERHEIDop.versieInformatie"/>
  </office:meta>
</office:document-meta>
</file>