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Stellendam, Haringvlietplein 3 (Zoet of Zout B.V.) – exploiteren horecabedrijf, geldig voor onbepaalde tijd, verzenddatum: 1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8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8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8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Stellendam, Haringvlietplein 3 (Zoet of Zout B.V.) – exploiteren horecabedrijf, geldig voor onbepaalde tijd, verzenddatum: 1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88</meta:user-defined>
    <meta:user-defined meta:name="OVERHEIDop.GmbID/DC.identifier">gmb-2015-37188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D 3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