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 juli 2015, inloopmiddag modelspoorclub, Koorn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 juli                        inloopmiddag modelspoorclub      Koornlaan</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8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8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8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 juli 2015, inloopmiddag modelspoorclub, Koorn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85</meta:user-defined>
    <meta:user-defined meta:name="OVERHEIDop.GmbID/DC.identifier">gmb-2015-3718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GE 23</meta:user-defined>
    <meta:user-defined meta:name="OVERHEIDop.woonplaats">Alkmaar</meta:user-defined>
    <meta:user-defined meta:name="OVERHEIDop.straatnaam">Koor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8 516292</meta:user-defined>
    <meta:user-defined meta:name="OVERHEIDop.versieInformatie"/>
  </office:meta>
</office:document-meta>
</file>