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Eendrachtsweg - Bevrijdingsfeest van 4 tot en met 6 mei 2015 van 10.00 tot 21.00 uur, verzenddatum: 2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18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Eendrachtsweg - Bevrijdingsfeest van 4 tot en met 6 mei 2015 van 10.00 tot 21.00 uur, verzenddatum: 2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83</meta:user-defined>
    <meta:user-defined meta:name="OVERHEIDop.GmbID/DC.identifier">gmb-2015-3718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ellendam</meta:user-defined>
    <meta:user-defined meta:name="OVERHEIDop.straatnaam">Eendracht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235 425177</meta:user-defined>
    <meta:user-defined meta:name="OVERHEIDop.versieInformatie"/>
  </office:meta>
</office:document-meta>
</file>