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PARK EN RAND FRANKHUIS WANDELROUTE INCLUSIEF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ietpark en rand Frankhuis</text:span>
            <text:span text:style-name="nadrukvet"/>
            <text:span text:style-name="nadrukvet"> – </text:span>ontvangen 8 januari 2015 voor de aanleg van een recreatieve wandelroute inclusief bru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71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ETPARK EN RAND FRANKHUIS WANDELROUTE INCLUSIEF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718</meta:user-defined>
    <meta:user-defined meta:name="OVERHEIDop.GmbID/DC.identifier">gmb-2015-37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Tolgaard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164 504795</meta:user-defined>
    <meta:user-defined meta:name="OVERHEIDop.versieInformatie"/>
  </office:meta>
</office:document-meta>
</file>