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mmissarislaan 35, 21-24 verlengen instandhoudingstermijn tijdelijk woonzorg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ommissarislaan 35, 21-24</text:span>
            <text:span text:style-name="nadrukvet"> – </text:span>voor het verlengen van de instandhoudingstermijn van de tijdelijke bouwvergunning, verzonden op 2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17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7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7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mmissarislaan 35, 21-24 verlengen instandhoudingstermijn tijdelijk woonzorg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75</meta:user-defined>
    <meta:user-defined meta:name="OVERHEIDop.GmbID/DC.identifier">gmb-2015-371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BE 35</meta:user-defined>
    <meta:user-defined meta:name="OVERHEIDop.woonplaats">Zwolle</meta:user-defined>
    <meta:user-defined meta:name="OVERHEIDop.straatnaam">Commissari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42 499384</meta:user-defined>
    <meta:user-defined meta:name="OVERHEIDop.versieInformatie"/>
  </office:meta>
</office:document-meta>
</file>